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inrit naar de maximale breedte aan Harenberg 12 A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11en is aangevraagd voor verbreden van de inrit naar de maximale breedte aan Harenberg 12 A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4-2022. De gemeente neemt daarover waarschijnlijk 8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238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411</meta:user-defined>
    <meta:user-defined meta:name="DCTERMS.abstract">Aanvraag vergunning voor verbreden van de inrit naar de maximale breedte </meta:user-defined>
    <dc:language>nl</dc:language>
    <meta:user-defined meta:name="OVERHEIDop.locatietype/OVERHEIDop.gebiedsmarkering">Adres</meta:user-defined>
    <meta:user-defined meta:name="DC.title">Aanvraag vergunning voor verbreden van de inrit naar de maximale breedte aan Harenberg 12 A Biddinghuiz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2383</meta:user-defined>
    <meta:user-defined meta:name="OVERHEIDop.GmbID/DC.identifier">gmb-2022-172383</meta:user-defined>
    <meta:user-defined meta:name="OVERHEIDop.versieInformatie"/>
  </office:meta>
</office:document-meta>
</file>