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Herman de Manstraat 36, 3842A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2 een besluit genomen op de aanvraag met zaaknummer 2021-002324 voor dakopbouw op uitbouw Herman de Manstraat 36 Harderwijk op locatie Herman de Manstraat 36, 3842AV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3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23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erman de Manstraat 36, 3842AV Harderwijk</meta:user-defined>
    <dc:language>nl</dc:language>
    <meta:user-defined meta:name="OVERHEIDop.locatietype/OVERHEIDop.gebiedsmarkering">Punt</meta:user-defined>
    <meta:user-defined meta:name="DC.title">Verlening omgevingsvergunning, Herman de Manstraat 36, 3842AV Harderwijk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238</meta:user-defined>
    <meta:user-defined meta:name="OVERHEIDop.GmbID/DC.identifier">gmb-2022-17238</meta:user-defined>
    <meta:user-defined meta:name="OVERHEIDop.versieInformatie"/>
  </office:meta>
</office:document-meta>
</file>