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9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aanvraag ontvangen voor een omgevingsvergunning op locatie Voorstraat 94 in Vianen. De aanvraag is geregistreerd onder zaaknummer OV-2022-0204. De aanvraag betreft het verbouwen en renoveren van de woning en tui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37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7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7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94 in Vian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78</meta:user-defined>
    <meta:user-defined meta:name="OVERHEIDop.GmbID/DC.identifier">gmb-2022-172378</meta:user-defined>
    <meta:user-defined meta:name="OVERHEIDop.versieInformatie"/>
  </office:meta>
</office:document-meta>
</file>