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E.R. – Beoordeling, de Bankhoeve 11-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
            <text:p text:style-name="common-al">Op 26 januari 2022 hebben wij van Maatschap Derks-Peters een aanmeldingsnotitie m.e.r.-beoordelingsplicht als bedoeld in artikel 7.16, eerste lid van de Wet milieubeheer (Wm) ontvangen.</text:p>
            <text:p text:style-name="common-al"/>
            <text:p text:style-name="common-al">De aanmeldingsnotitie betreft de volgende veranderingen ten opzichte van de vigerende situatie:</text:p>
            <text:p text:style-name="common-al"/>
            <text:list text:style-name="id1-3-2-1-1-7">
              <text:list-item text:style-override="id1-3-2-1-1-7-1">
                <text:number>1.</text:number>
                <text:p text:style-name="al">In hoofdzaak betreft het een wijziging van het emissie arme huisvestingssysteem. De verlenging van stal 3 voor het houden van guste- en dragende zeugen, wordt in plaats van met schuine wanden met rioleringsontmestingssysteem, uitgevoerd met een 70% chemische luchtwasser. In plaats van groepshokken worden de zeugen in de verlenging van stal 3 in boxen met uitloop gehouden. Er vindt hierbij geen uitbreiding plaats van het aantal dieren, het betreft alleen een herverdeling van een aantal dieren en een interne wijziging binnen gebouw 8 welke eveneens op de luchtwasser bij stal 3 aangesloten wordt.</text:p>
                <text:p text:style-name="al"/>
              </text:list-item>
            </text:list>
            <text:p text:style-name="common-al">Het voorgenomen project wordt gerealiseerd binnen de inrichting Maatschap Derks-Peters aan de Bankhoeve 11-13 te Wijchen.</text:p>
            <text:p text:style-name="common-al"/>
            <text:p text:style-name="common-al">Om dit project te realiseren is een omgevingsvergunning Wabo nodig voor de activiteit milieu (veranderen van een milieuinrichting).</text:p>
            <text:p text:style-name="common-al"/>
            <text:p text:style-name="common-al">
            <text:span text:style-name="nadrukvet">BESLUIT</text:span>
          </text:p>
            <text:p text:style-name="common-al"/>
            <text:p text:style-name="common-al">Wij besluiten dat er geen milieueffectrapport noodzakelijk is. Er is geen sprake van belangrijke nadelige gevolgen, die reden geven voor een milieueffectbeoordeling als bedoeld in hoofdstuk 7 van de Wet milieubeheer.</text:p>
            <text:p text:style-name="common-al"/>
            <text:p text:style-name="common-al">Een afschrift van dit besluit wordt gestuurd aan de wettelijke adviseurs en andere betrokken bestuursorganen.</text:p>
            <text:p text:style-name="common-al"/>
            <text:p text:style-name="common-al">
            <text:span text:style-name="nadrukvet">Inwerkingtreding en rechtsmiddelen</text:span>
          </text:p>
            <text:p text:style-name="common-al"/>
            <text:p text:style-name="common-al">Voorbereidingsbesluit</text:p>
            <text:p text:style-name="common-al"/>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text:p>
            <text:p text:style-name="common-al"/>
            <text:p text:style-name="common-al">
            <text:span text:style-name="nadrukvet">Publicatie</text:span>
          </text:p>
            <text:p text:style-name="common-al"/>
            <text:p text:style-name="common-al">Dit besluit wordt bekendgemaakt door de gemeente Wijchen in Huis-aan huis blad de Wegwijs en digitaal via https://www.officielebekendmakingen.n1/. Deze landelijke website is onderdeel van Overheid.nl.</text:p>
            <text:p text:style-name="common-al"/>
            <text:p text:style-name="common-al">
            <text:span text:style-name="nadrukvet">Mogelijkheid van inzien</text:span>
          </text:p>
            <text:p text:style-name="common-al"/>
            <text:p text:style-name="common-al">De aanmeldingsnotitie, het m.e.r.-beoordelingsbesluit en de bijbehorende stukken kunnen gedurende een termijn van zes weken op verzoek worden ingezien:</text:p>
            <text:p text:style-name="common-al"/>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3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luit M.E.R. – Beoordeling, de Bankhoeve 11-13, Wijchen</meta:user-defined>
    <meta:user-defined meta:name="DCTERMS.W3CDTF/DCTERMS.available">2022-04-20</meta:user-defined>
    <meta:user-defined meta:name="DCTERMS.W3CDTF/OVERHEIDop.jaargang">2022</meta:user-defined>
    <meta:user-defined meta:name="OVERHEIDop.publicationIssue">172372</meta:user-defined>
    <meta:user-defined meta:name="OVERHEIDop.GmbID/DC.identifier">gmb-2022-172372</meta:user-defined>
    <meta:user-defined meta:name="OVERHEIDop.versieInformatie"/>
  </office:meta>
</office:document-meta>
</file>