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het pand (realiseren 3 studio's en 1 commerciële ruimte) op locatie Markt 9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april 2022 besloten om de beslistermijn voor de aanvraag met zaaknummer Z22-001130 voor het verbouwen en uitbreiden van het pand (realiseren 3 studio's en 1 commerciële ruimte) op locatie Markt 9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1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23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en uitbreiden van het pand (realiseren 3 studio's en 1 commerciële ruimte) op locatie Markt 9 in Zunder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65</meta:user-defined>
    <meta:user-defined meta:name="OVERHEIDop.GmbID/DC.identifier">gmb-2022-172365</meta:user-defined>
    <meta:user-defined meta:name="OVERHEIDop.versieInformatie"/>
  </office:meta>
</office:document-meta>
</file>