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n Van Damplein 12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de wijziging aanhangsel leidinggevenden voor Van Damplein 12, 1448N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slijterij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3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n Van Damplein 12, 1448NB Purmeren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63</meta:user-defined>
    <meta:user-defined meta:name="OVERHEIDop.GmbID/DC.identifier">gmb-2022-172363</meta:user-defined>
    <meta:user-defined meta:name="OVERHEIDop.versieInformatie"/>
  </office:meta>
</office:document-meta>
</file>