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Alcoholwetvergunning aan de Katten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3 van de Alcoholwet op 05 april 2022 een gewijzigde Alcoholwetvergunning heeft verleend aan, Pallada, Kattenstraat 1 in Culemborg</text:p>
            <text:p text:style-name="common-al">Verzenddatum 05 april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35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5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5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gewijzigde Alcoholwetvergunning aan de Kattenstraat 1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54</meta:user-defined>
    <meta:user-defined meta:name="OVERHEIDop.GmbID/DC.identifier">gmb-2022-172354</meta:user-defined>
    <meta:user-defined meta:name="OVERHEIDop.versieInformatie"/>
  </office:meta>
</office:document-meta>
</file>