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april 2022 verleend omgevingsvergunning Georg van Saksenlaan 2 - 56 (nu 28 woningen, straks 12 woningen) en Georg van Saksenlaan  71 – 93 (nu 12 woningen, straks 12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 voor het bouwen van 24 woningen aan de Georg van Saksenlaan 2 - 56 (nu 28 woningen, straks 12 woningen) en Georg van Saksenlaan  71 – 93 (nu 12 woningen, straks 12 woningen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3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april 2022 verleend voor het bouwen van 24 woningen aan de Georg van Saksenlaan 2 - 56 (nu 28 woningen, straks 12 woningen) en Georg van Saksenlaan  71 – 93 (nu 12 woningen, straks 12 woningen).</meta:user-defined>
    <dc:language>nl</dc:language>
    <meta:user-defined meta:name="OVERHEIDop.locatietype/OVERHEIDop.gebiedsmarkering">Perceel</meta:user-defined>
    <meta:user-defined meta:name="DC.title">13 april 2022 verleend omgevingsvergunning Georg van Saksenlaan 2 - 56 (nu 28 woningen, straks 12 woningen) en Georg van Saksenlaan  71 – 93 (nu 12 woningen, straks 12 woningen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52</meta:user-defined>
    <meta:user-defined meta:name="OVERHEIDop.GmbID/DC.identifier">gmb-2022-172352</meta:user-defined>
    <meta:user-defined meta:name="OVERHEIDop.versieInformatie"/>
  </office:meta>
</office:document-meta>
</file>