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 en schaft- containers, sanitair-unit, waterput (nuts), bouwkast (nuts) en bouwhekk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en schaft- containers, sanitair-unit, waterput (nuts), bouwkast (nuts) en bouwhekken</text:p>
            <text:p text:style-name="common-al">Locatie: t.h.v. Onder de Linden 97 A &amp; B</text:p>
            <text:p text:style-name="common-al">Datum: 24 februari 2022 tot en met 31 december 2022</text:p>
            <text:p text:style-name="common-al">Dossiernummer: 64068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3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opslag en schaft- containers, sanitair-unit, waterput (nuts), bouwkast (nuts) en bouwhekken (rectificatie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50</meta:user-defined>
    <meta:user-defined meta:name="OVERHEIDop.GmbID/DC.identifier">gmb-2022-172350</meta:user-defined>
    <meta:user-defined meta:name="OVERHEIDop.versieInformatie"/>
  </office:meta>
</office:document-meta>
</file>