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straat 17, 6049BA Herten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3 april 2022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nieuwbouw woonhuis</text:p>
            <text:p text:style-name="common-al">Marktstraat 17, 6049BA Herten: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aanleggen van een inrit/uitweg</text:p>
              </text:list-item>
              <text:list-item text:style-override="id1-3-2-1-1-8-3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33510-2021</text:p>
            <text:p text:style-name="common-al"/>
            <text:p text:style-name="common-al">
            <text:span text:style-name="nadrukvet">Datum besluit: </text:span>
          </text:p>
            <text:p text:style-name="common-al">13 april 2022</text:p>
            <text:p text:style-name="common-al"/>
            <text:p text:style-name="common-al">
            <text:span text:style-name="nadrukvet">Bent u het niet eens met het besluit? </text:span>
          </text:p>
            <text:p text:style-name="common-al">Heeft u direct belang bij dit besluit en reageerde u op tijd op de ontwerp-omgevingsvergunning? Dan kunt u hiertegen van 20 april 2022 tot en met 1 juni 2022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2 juni 2022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contact opnemen met Klant Contact Centrum via telefoonnummer 14 0475. Wij vragen u om bovenstaand registratienummer bij de hand te houden.</text:p>
            <text:p text:style-name="last-al">De verleende omgevingsvergunning kunt u op afspraak vanaf 20 april 2022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234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4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4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Marktstraat 17, 6049BA Herten: nieuwbouw woonhuis</meta:user-defined>
    <dc:language>nl</dc:language>
    <meta:user-defined meta:name="OVERHEIDop.locatietype/OVERHEIDop.gebiedsmarkering">Punt</meta:user-defined>
    <meta:user-defined meta:name="DC.title">Marktstraat 17, 6049BA Herten - Verleende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2340</meta:user-defined>
    <meta:user-defined meta:name="OVERHEIDop.GmbID/DC.identifier">gmb-2022-172340</meta:user-defined>
    <meta:user-defined meta:name="OVERHEIDop.versieInformatie"/>
  </office:meta>
</office:document-meta>
</file>