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uinhuisje, Veldmansweg 3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38, Noardburgum</text:p>
            <text:p text:style-name="common-al">Olo: 6901105</text:p>
            <text:p text:style-name="common-al">het bouwen van een tuinhuisje</text:p>
            <text:p text:style-name="common-al">Datum ontvangst: 13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33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tuinhuisje, Veldmansweg 38, Noardburg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337</meta:user-defined>
    <meta:user-defined meta:name="OVERHEIDop.GmbID/DC.identifier">gmb-2022-172337</meta:user-defined>
    <meta:user-defined meta:name="OVERHEIDop.versieInformatie"/>
  </office:meta>
</office:document-meta>
</file>