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melding: Zelhemseweg 16 in Hummelo, kennisgev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2 heeft de gemeente Bronckhorst een melding incidentele festiviteit bevestigd. De melding is geregistreerd onder kenmerk 18769924. De melding gaat over een incidentele festiviteit op 1 juli 2022 aan de Zelhemseweg 16 in Hummelo.</text:p>
            <text:p text:style-name="last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7233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3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3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melding: Zelhemseweg 16 in Hummelo, kennisgeving incidentele festiviteit</meta:user-defined>
    <meta:user-defined meta:name="DCTERMS.W3CDTF/DCTERMS.available">2022-04-15</meta:user-defined>
    <meta:user-defined meta:name="OVERHEIDop.externeBijlage">publiceerbare aanvraag (geanonimiseerd)|exb-2022-22239</meta:user-defined>
    <meta:user-defined meta:name="OVERHEIDop.externeBijlage">Wapen van Heeckeren 9 pub. brief|exb-2022-22240</meta:user-defined>
    <meta:user-defined meta:name="DCTERMS.W3CDTF/OVERHEIDop.jaargang">2022</meta:user-defined>
    <meta:user-defined meta:name="OVERHEIDop.publicationIssue">172335</meta:user-defined>
    <meta:user-defined meta:name="OVERHEIDop.GmbID/DC.identifier">gmb-2022-172335</meta:user-defined>
    <meta:user-defined meta:name="OVERHEIDop.versieInformatie"/>
  </office:meta>
</office:document-meta>
</file>