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p 7 mei 2022 bij Café Het Kroegje, Nicolaas Beetsstraat 1, 7606 B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33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3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3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2/127520</meta:user-defined>
    <meta:user-defined meta:name="DCTERMS.abstract">Melding incidentele festiviteit 07-05-2022 Cafe Het Kroegje, Nicolaas Beetsstraat 1</meta:user-defined>
    <dc:language>nl</dc:language>
    <meta:user-defined meta:name="OVERHEIDop.locatietype/OVERHEIDop.gebiedsmarkering">Punt</meta:user-defined>
    <meta:user-defined meta:name="DC.title">Melding incidentele festiviteit op 7 mei 2022 bij Café Het Kroegje, Nicolaas Beetsstraat 1, 7606 BC Almelo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31</meta:user-defined>
    <meta:user-defined meta:name="OVERHEIDop.GmbID/DC.identifier">gmb-2022-172331</meta:user-defined>
    <meta:user-defined meta:name="OVERHEIDop.versieInformatie"/>
  </office:meta>
</office:document-meta>
</file>