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het bedrijfspand op locatie Palmbosstraat 6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april 2022 besloten om de beslistermijn voor de aanvraag met zaaknummer Z21-007170 voor het uitbreiden van het bedrijfspand op locatie Palmbosstraat 6 BEDR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17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232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het bedrijfspand op locatie Palmbosstraat 6 BEDR in Klein Zunder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29</meta:user-defined>
    <meta:user-defined meta:name="OVERHEIDop.GmbID/DC.identifier">gmb-2022-172329</meta:user-defined>
    <meta:user-defined meta:name="OVERHEIDop.versieInformatie"/>
  </office:meta>
</office:document-meta>
</file>