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pandig uitbreiden van het aantal woningen door verbouwen, Vaartdreef op 1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inpandig uitbreiden van het aantal woningen door verbouwen op de locatie Vaartdreef. De aanvraag is geregistreerd onder zaaknummer 2022-0308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32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artdreef</meta:user-defined>
    <dc:language>nl</dc:language>
    <meta:user-defined meta:name="OVERHEIDop.locatietype/OVERHEIDop.gebiedsmarkering">Punt</meta:user-defined>
    <meta:user-defined meta:name="DC.title">Ingediende aanvraag omgevingsvergunning voor het inpandig uitbreiden van het aantal woningen door verbouwen, Vaartdreef op 11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26</meta:user-defined>
    <meta:user-defined meta:name="OVERHEIDop.GmbID/DC.identifier">gmb-2022-172326</meta:user-defined>
    <meta:user-defined meta:name="OVERHEIDop.versieInformatie"/>
  </office:meta>
</office:document-meta>
</file>