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noveren van vijftig bestaande woningen en het aanpassen van hoofdentree en, {Vaartdreef op 11 april 2022</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mgevingsvergunning ontvangen voor het renoveren van vijftig bestaande woningen en het aanpassen van hoofdentree en op de locatie Vaartddreef. De aanvraag is geregistreerd onder zaaknummer 2022-03087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31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1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1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artdreef</meta:user-defined>
    <dc:language>nl</dc:language>
    <meta:user-defined meta:name="OVERHEIDop.locatietype/OVERHEIDop.gebiedsmarkering">Punt</meta:user-defined>
    <meta:user-defined meta:name="DC.title">Ingediende aanvraag omgevingsvergunning voor het renoveren van vijftig bestaande woningen en het aanpassen van hoofdentree en, {Vaartdreef op 11 april 2022</meta:user-defined>
    <meta:user-defined meta:name="DCTERMS.W3CDTF/DCTERMS.available">2022-04-15</meta:user-defined>
    <meta:user-defined meta:name="DCTERMS.W3CDTF/OVERHEIDop.jaargang">2022</meta:user-defined>
    <meta:user-defined meta:name="OVERHEIDop.publicationIssue">172315</meta:user-defined>
    <meta:user-defined meta:name="OVERHEIDop.GmbID/DC.identifier">gmb-2022-172315</meta:user-defined>
    <meta:user-defined meta:name="OVERHEIDop.versieInformatie"/>
  </office:meta>
</office:document-meta>
</file>