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bedrijfswoning met overkapping op locatie De Lange Dreef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april 2022 besloten om de beslistermijn voor de aanvraag met zaaknummer Z21-007099 voor het oprichten van een bedrijfswoning met overkapping op locatie De Lange Dreef 7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09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231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bedrijfswoning met overkapping op locatie De Lange Dreef 7 in Rijsber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13</meta:user-defined>
    <meta:user-defined meta:name="OVERHEIDop.GmbID/DC.identifier">gmb-2022-172313</meta:user-defined>
    <meta:user-defined meta:name="OVERHEIDop.versieInformatie"/>
  </office:meta>
</office:document-meta>
</file>