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Weerdhofweg 2 8198KS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87702022</text:p>
            <text:p text:style-name="common-al">Ingekomen: 12-04-2022</text:p>
            <text:p text:style-name="common-al">Locatie: Weerdhofweg 2 8198KS Marle</text:p>
            <text:p text:style-name="common-al">Projectomschrijving: het bouwen van een werktuigen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23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87702022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, het bouwen van een werktuigenberging, Weerdhofweg 2 8198KS Marl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310</meta:user-defined>
    <meta:user-defined meta:name="OVERHEIDop.GmbID/DC.identifier">gmb-2022-172310</meta:user-defined>
    <meta:user-defined meta:name="OVERHEIDop.versieInformatie"/>
  </office:meta>
</office:document-meta>
</file>