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urgh-Haamstede,  schuur nabij Noordstraat 3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Burgh-Haamstede, schuur nabij Noordstraat 36 .</text:span>
          </text:p>
            <text:p text:style-name="common-al">Zaakomschrijving: het organiseren van bijeenkomsten Literair café ‘De Geestgronden’</text:p>
            <text:p text:style-name="common-al">Datum evenement: 14 april 2022 tot en met 14 april 2022</text:p>
            <text:p text:style-name="common-al">Zaaknummer: 525181</text:p>
            <text:p text:style-name="common-al">Beschikking datum verzonden: 13-4-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2309</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309</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309</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525181</meta:user-defined>
    <meta:user-defined meta:name="DCTERMS.abstract">het organiseren van bijeenkomsten Literair café ‘De Geestgronden’</meta:user-defined>
    <dc:language>nl</dc:language>
    <meta:user-defined meta:name="OVERHEIDop.locatietype/OVERHEIDop.gebiedsmarkering">Punt</meta:user-defined>
    <meta:user-defined meta:name="DC.title">Evenementenvergunning verleend, Burgh-Haamstede,  schuur nabij Noordstraat 36</meta:user-defined>
    <meta:user-defined meta:name="DCTERMS.W3CDTF/DCTERMS.available">2022-04-15</meta:user-defined>
    <meta:user-defined meta:name="DCTERMS.W3CDTF/OVERHEIDop.jaargang">2022</meta:user-defined>
    <meta:user-defined meta:name="OVERHEIDop.publicationIssue">172309</meta:user-defined>
    <meta:user-defined meta:name="OVERHEIDop.GmbID/DC.identifier">gmb-2022-172309</meta:user-defined>
    <meta:user-defined meta:name="OVERHEIDop.versieInformatie"/>
  </office:meta>
</office:document-meta>
</file>