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795967) Doctor van Noortstraat 154 Leidschendam Jaarlijkse Elfdorpe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4 april 2022 is een evenementenvergunning verleend aan Toerclub Stompwijk voor het organiseren van de jaarlijkse Elfdorpentocht op 1 mei 2022 door regio Haaglanden en Hollands Midden startpunt Doctor van Noortstraat 154 Leidschendam.</text:p>
            <text:p text:style-name="common-al">
            <text:span text:style-name="nadrukvet">Datum bekendmaking besluit: </text:span>14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230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0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0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795967) Doctor van Noortstraat 154 Leidschendam Jaarlijkse Elfdorpentocht</meta:user-defined>
    <meta:user-defined meta:name="DCTERMS.W3CDTF/DCTERMS.available">2022-04-15</meta:user-defined>
    <meta:user-defined meta:name="DCTERMS.W3CDTF/OVERHEIDop.jaargang">2022</meta:user-defined>
    <meta:user-defined meta:name="OVERHEIDop.externeBijlage">Routekaart Algemeen Elfdorpentocht|exb-2022-22235</meta:user-defined>
    <meta:user-defined meta:name="OVERHEIDop.externeBijlage">Routekaart Leidschendam-Voorburg Elfdorpentocht|exb-2022-22236</meta:user-defined>
    <meta:user-defined meta:name="OVERHEIDop.publicationIssue">172307</meta:user-defined>
    <meta:user-defined meta:name="OVERHEIDop.GmbID/DC.identifier">gmb-2022-172307</meta:user-defined>
    <meta:user-defined meta:name="OVERHEIDop.versieInformatie"/>
  </office:meta>
</office:document-meta>
</file>