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straat 5-1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OV-2022-1682 voor een omgevingsvergunning op de locatie Pastoriestraat 5-11 te Wolvega. De vergunning is verleend. Het besluit betreft:</text:p>
            <text:p text:style-name="common-al">het verbouwen van 4 appartementen tot 1 apparteme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230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estraat 5-11 te Wolveg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05</meta:user-defined>
    <meta:user-defined meta:name="OVERHEIDop.GmbID/DC.identifier">gmb-2022-172305</meta:user-defined>
    <meta:user-defined meta:name="OVERHEIDop.versieInformatie"/>
  </office:meta>
</office:document-meta>
</file>