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NDELABEREN VAN 2 BOMEN, KONINGING JULIANAWEG 73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kandelaberen van 2 bomen op het perceel Koningin Julianaweg 73 te Oranjewoud (13 april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30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0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0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ING OMGEVINGSVERGUNNING, KANDELABEREN VAN 2 BOMEN, KONINGING JULIANAWEG 73 ORANJEWOUD</meta:user-defined>
    <meta:user-defined meta:name="DCTERMS.W3CDTF/DCTERMS.available">2022-04-15</meta:user-defined>
    <meta:user-defined meta:name="DCTERMS.W3CDTF/OVERHEIDop.jaargang">2022</meta:user-defined>
    <meta:user-defined meta:name="OVERHEIDop.publicationIssue">172301</meta:user-defined>
    <meta:user-defined meta:name="OVERHEIDop.GmbID/DC.identifier">gmb-2022-172301</meta:user-defined>
    <meta:user-defined meta:name="OVERHEIDop.versieInformatie"/>
  </office:meta>
</office:document-meta>
</file>