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loemfonteinstraat 12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Bloemfonteinstraat 12F</text:p>
            <text:p text:style-name="common-al">Postcode: 3072H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3 april 2022</text:p>
            <text:p text:style-name="common-al">Zaaknummer: 13138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29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9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9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loemfonteinstraat 12F</meta:user-defined>
    <meta:user-defined meta:name="DCTERMS.W3CDTF/DCTERMS.available">2022-04-15</meta:user-defined>
    <meta:user-defined meta:name="DCTERMS.W3CDTF/OVERHEIDop.jaargang">2022</meta:user-defined>
    <meta:user-defined meta:name="OVERHEIDop.publicationIssue">172299</meta:user-defined>
    <meta:user-defined meta:name="OVERHEIDop.GmbID/DC.identifier">gmb-2022-172299</meta:user-defined>
    <meta:user-defined meta:name="OVERHEIDop.versieInformatie"/>
  </office:meta>
</office:document-meta>
</file>