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ernardus Gewinstraat 36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 </text:p>
            <text:p text:style-name="common-al">Straat: Bernardus Gewinstraat 36D</text:p>
            <text:p text:style-name="common-al">Postcode: 3031S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3 april 2022</text:p>
            <text:p text:style-name="common-al">Zaaknummer: 12988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29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9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9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ernardus Gewinstraat 36D</meta:user-defined>
    <meta:user-defined meta:name="DCTERMS.W3CDTF/DCTERMS.available">2022-04-15</meta:user-defined>
    <meta:user-defined meta:name="DCTERMS.W3CDTF/OVERHEIDop.jaargang">2022</meta:user-defined>
    <meta:user-defined meta:name="OVERHEIDop.publicationIssue">172295</meta:user-defined>
    <meta:user-defined meta:name="OVERHEIDop.GmbID/DC.identifier">gmb-2022-172295</meta:user-defined>
    <meta:user-defined meta:name="OVERHEIDop.versieInformatie"/>
  </office:meta>
</office:document-meta>
</file>