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rten Lutherweg 19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07216</text:p>
            <text:p text:style-name="common-al">Gemeente Amstelveen heeft op 13 april 2022 besloten om de beslistermijn voor de aanvraag voor een omgevingsvergunning voor  het plaatsen van een dakopbouw te verlengen voor een periode van maximaal 6 weken. De locatie is Maarten Lutherweg 19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229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9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Maarten Lutherweg 192 in Amstelve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294</meta:user-defined>
    <meta:user-defined meta:name="OVERHEIDop.GmbID/DC.identifier">gmb-2022-172294</meta:user-defined>
    <meta:user-defined meta:name="OVERHEIDop.versieInformatie"/>
  </office:meta>
</office:document-meta>
</file>