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Revinksweg, kadastraal bekende sectie Q, nr. 1248: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Revinksweg, kadastraal bekend sectie Q, nr. 1248</text:p>
            <text:p text:style-name="common-al">Wat: ontsteken paasvuur en de daarbij behorende ontheffing</text:p>
            <text:p text:style-name="common-al">Wanneer: 17-04-2022, 09-04-2023 en 31-03-2024 00:00</text:p>
            <text:p text:style-name="common-al">Verzonden: 13 april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229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9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9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45</meta:user-defined>
    <meta:user-defined meta:name="DCTERMS.abstract">Paasvuur Reutum</meta:user-defined>
    <dc:language>nl</dc:language>
    <meta:user-defined meta:name="OVERHEIDop.locatietype/OVERHEIDop.gebiedsmarkering">Punt</meta:user-defined>
    <meta:user-defined meta:name="DC.title">Gemeente Tubbergen - verleende vergunning, Reutum, Revinksweg, kadastraal bekende sectie Q, nr. 1248: ontsteken paasvuur</meta:user-defined>
    <meta:user-defined meta:name="DCTERMS.W3CDTF/DCTERMS.available">2022-04-19</meta:user-defined>
    <meta:user-defined meta:name="DCTERMS.W3CDTF/OVERHEIDop.jaargang">2022</meta:user-defined>
    <meta:user-defined meta:name="OVERHEIDop.publicationIssue">172293</meta:user-defined>
    <meta:user-defined meta:name="OVERHEIDop.GmbID/DC.identifier">gmb-2022-172293</meta:user-defined>
    <meta:user-defined meta:name="OVERHEIDop.versieInformatie"/>
  </office:meta>
</office:document-meta>
</file>