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Batava fabriek’, Krayenhofflaan 1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op het terrein aan de Krayenhofflaan 10 (de voormalige Batava fabriek) in Nijmegen proefsleuven worden gegraven ten behoeve van archeologisch onderzoek volgens het Besluit Uniforme Saneringen Tijdelijk uitplaatsen (BUS TU). De locatie wordt in de nabije toekomst herontwikkeld waarbij de bestaande bouw (de oude fabriek) met nieuwbouw gecombineerd wordt. Ook komt er een parkeerkelder. </text:p>
            <text:p text:style-name="common-al"/>
            <text:p text:style-name="common-al">De bodem op het terrein is plaatselijk sterk verontreinigd met zware metalen en PAK. Bij graafwerkzaamheden in de bodem moet daarom een melding worden ingediend waarbij de werkzaamheden worden beschreven. De werkzaamheden in de verontreinigde bodem bestaan uit het graven van een aantal proefsleuven met verschillende afmetingen. De diepte tot waarop gegraven wordt bedraagt 2 meter minus maaiveld. In totaal wordt er 1000 m3 grond ontgraven. Hiervan is naar verwachting 800 m3 ernstig verontreinigd (boven de interventiewaarde), en 200 m3 verontreinigd boven de lokale maximale waarden maar beneden de interventiewaarde. Na afloop van de werkzaamheden wordt de ontgraven grond weer gebruikt om de sleuven aan te vullen. Hierbij wordt er voor gezorgd dat de verschillende kwaliteiten grond weer worden teruggebracht in de laag waaruit ze zijn vrijgekomen.</text:p>
            <text:p text:style-name="common-al"/>
            <text:p text:style-name="last-al">De werkzaamheden kunnen op 6 mei 2022 starten, tenzij het college daarvoor aangeeft dat de melding niet voldoet aan de eisen van het BUS. U kunt het college erop wijzen als de voorgenomen werkzaamheden volgens u niet voldoen aan de eisen van het BUS. U kunt de melding inzien bij Bureau Archeologie en bodemkwaliteit. Om de melding in te zien of om uw reactie te geven, kunt u bellen met de heer S. Broekman van Bureau Archeologie en bodemkwaliteit, telefoon (024) 3292434. U kunt ook een e-mail sturen naar s.broekman@nijmegen.nl. U moet uw reactie voor 29 april 2022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28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8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8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besluit Wet bodembescherming ‘Batava fabriek’, Krayenhofflaan 10 Nijmegen</meta:user-defined>
    <meta:user-defined meta:name="DCTERMS.W3CDTF/DCTERMS.available">2022-04-15</meta:user-defined>
    <meta:user-defined meta:name="DCTERMS.W3CDTF/OVERHEIDop.jaargang">2022</meta:user-defined>
    <meta:user-defined meta:name="OVERHEIDop.publicationIssue">172288</meta:user-defined>
    <meta:user-defined meta:name="OVERHEIDop.GmbID/DC.identifier">gmb-2022-172288</meta:user-defined>
    <meta:user-defined meta:name="OVERHEIDop.versieInformatie"/>
  </office:meta>
</office:document-meta>
</file>