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DG-bus plaatsen op 25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een besluit genomen op de aanvraag met zaaknummer 2022-016604 voor een aanvraag beschikking voor het innemen van een incidentele standplaats op 25 april 2022.De vergunning is verlee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228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8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anvraag standplaats op 25 april 2022</meta:user-defined>
    <dc:language>nl</dc:language>
    <meta:user-defined meta:name="OVERHEIDop.locatietype/OVERHEIDop.gebiedsmarkering">Punt</meta:user-defined>
    <meta:user-defined meta:name="DC.title">Kennisgeving besluit op aanvraag beschikking, SDG-bus plaatsen op 25 april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86</meta:user-defined>
    <meta:user-defined meta:name="OVERHEIDop.GmbID/DC.identifier">gmb-2022-172286</meta:user-defined>
    <meta:user-defined meta:name="OVERHEIDop.versieInformatie"/>
  </office:meta>
</office:document-meta>
</file>