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Noord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Noordstraat 36.</text:span>
          </text:p>
            <text:p text:style-name="common-al">Zaakomschrijving: het verstrekken van zwak-alcoholhoudende dranken tijdens een literaire bijeenkomst</text:p>
            <text:p text:style-name="common-al">Zaaknummer: 532986</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2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2986</meta:user-defined>
    <meta:user-defined meta:name="DCTERMS.abstract">het verstrekken van zwak-alcoholhoudende dranken tijdens een literaire bijeenkomst</meta:user-defined>
    <dc:language>nl</dc:language>
    <meta:user-defined meta:name="OVERHEIDop.locatietype/OVERHEIDop.gebiedsmarkering">Punt</meta:user-defined>
    <meta:user-defined meta:name="OVERHEIDop.locatietype/OVERHEIDop.gebiedsmarkering">Punt</meta:user-defined>
    <meta:user-defined meta:name="DC.title">Ontheffing zwakalcoholische dranken verleend, Burgh-Haamstede, Noordstraat 36</meta:user-defined>
    <meta:user-defined meta:name="DCTERMS.W3CDTF/DCTERMS.available">2022-04-15</meta:user-defined>
    <meta:user-defined meta:name="DCTERMS.W3CDTF/OVERHEIDop.jaargang">2022</meta:user-defined>
    <meta:user-defined meta:name="OVERHEIDop.publicationIssue">172281</meta:user-defined>
    <meta:user-defined meta:name="OVERHEIDop.GmbID/DC.identifier">gmb-2022-172281</meta:user-defined>
    <meta:user-defined meta:name="OVERHEIDop.versieInformatie"/>
  </office:meta>
</office:document-meta>
</file>