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Oosterstraat 4 te Deventer (112859-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de heer Hamid ontvangen voor een omzetting van huisvesting plaatsvindend aan de Oosterstraat 4 te Deventer.</text:p>
            <text:p text:style-name="common-al">De aanvraag ligt van 15 april 2022 t/m 29 april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28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8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8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Oosterstraat 4 te Deventer (112859-2022)</meta:user-defined>
    <meta:user-defined meta:name="DCTERMS.W3CDTF/DCTERMS.available">2022-04-15</meta:user-defined>
    <meta:user-defined meta:name="DCTERMS.W3CDTF/OVERHEIDop.jaargang">2022</meta:user-defined>
    <meta:user-defined meta:name="OVERHEIDop.publicationIssue">172280</meta:user-defined>
    <meta:user-defined meta:name="OVERHEIDop.GmbID/DC.identifier">gmb-2022-172280</meta:user-defined>
    <meta:user-defined meta:name="OVERHEIDop.versieInformatie"/>
  </office:meta>
</office:document-meta>
</file>