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ndweg 186A, De Meern-Noord vastgestel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Zandweg 186A, De Meern-Noord (digitale naam: NL.IMRO.0344.BPZANDWEG186DEMEER-VA0) vastgesteld. Van 22 april tot en met 2 juni 2022 kunt u het bestemmingsplan bekijken.</text:p>
            <text:p text:style-name="common-al">
            <text:span text:style-name="nadrukvet">Plangebied</text:span>
          </text:p>
            <text:p text:style-name="common-al">Het plangebied ligt in De Meern en is globaal begrensd door de Zandweg in het zuiden. In het oosten de Zonzijde en het Wolkendek. De Luwte in het noorden en de Schemering in het oosten. Deze woonstraten maken onderdeel uit van de wijk ’t Weer.</text:p>
            <text:p text:style-name="common-al">
            <text:span text:style-name="nadrukvet">Doel</text:span>
          </text:p>
            <text:p text:style-name="common-al">Het doel van het bestemmingsplan is het planologisch mogelijk maken van de bouw van 12 woningen.</text:p>
            <text:p text:style-name="common-al">
            <text:span text:style-name="nadrukvet">Wijzigingen in het bestemmingsplan bij de vaststelling</text:span>
          </text:p>
            <text:p text:style-name="common-al">De gemeenteraad heeft bij de vaststelling van het bestemmingsplan de regels, toelichting en verbeelding (plankaart) op enkele onderdelen aangevuld en aangepast. Een overzicht van alle wijzigingen staat in hoofdstuk 2 van het vaststellingsrapport. De belangrijkste wijzigingen zijn: </text:p>
            <text:p text:style-name="common-al">- Door eigendomsoverdracht van een strook grond tussen het noordelijkste bouwblok (van de levensbestendige woningen) en de bestaande hoekbebouwing aan Luwte en Wolkendek is er geen sprake meer van openbaar gebied. Deze grond krijgt de bestemming ‘Wonen-2’, in plaats van de bestemming ‘Verkeer-Verblijfsgebied’.</text:p>
            <text:p text:style-name="common-al">- Op de verbeelding is een stukje van het bouwvlak in de bestemming ‘Wonen-1’ verwijderd en het bouwvlak in de bestemming Wonen-1 is iets verschoven naar aanleiding van de meest recente ontwerpplannen. </text:p>
            <text:p text:style-name="common-al">
            <text:span text:style-name="nadrukvet">Het bestemmingsplan bekijken</text:span>
          </text:p>
            <text:p text:style-name="common-al">U kunt het bestemmingsplan en het vaststellingsrapport bekijken van vrijdag 22 april tot en met donderdag 2 juni 2022, op:</text:p>
            <text:p text:style-name="common-al">- ruimtelijkeplannen.nl;</text:p>
            <text:p text:style-name="common-al">- op deze site waar u kunt doorklikken naar het bestemmingsplan Zandweg 186A, De Meern-Noord; </text:p>
            <text:p text:style-name="common-al">- de begane grond van het Stadskantoor, Stadsplateau 1. U hoeft hiervoor geen afspraak te maken.</text:p>
            <text:p text:style-name="common-al">
            <text:span text:style-name="nadrukvet">Beroep instellen bij de rechter</text:span>
          </text:p>
            <text:p text:style-name="common-al">Heeft u zelf met dit bestemmingsplan te maken? En bent u het niet eens met het bestemmingsplan. Dan kunt u, als belanghebbende, binnen zes weken in beroep gaan tegen de vaststelling van het bestemmingsplan. De termijn van zes weken gaat in op de dag nadat de stukken ter inzage zijn gelegd.</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text:p>
            <text:p text:style-name="common-al">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2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ZANDWEG186DEMEER-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Zandweg 186A, De Meern-Noord vastgesteld</meta:user-defined>
    <meta:user-defined meta:name="DCTERMS.W3CDTF/DCTERMS.available">2022-04-21</meta:user-defined>
    <meta:user-defined meta:name="DCTERMS.W3CDTF/OVERHEIDop.jaargang">2022</meta:user-defined>
    <meta:user-defined meta:name="OVERHEIDop.publicationIssue">172276</meta:user-defined>
    <meta:user-defined meta:name="OVERHEIDop.GmbID/DC.identifier">gmb-2022-172276</meta:user-defined>
    <meta:user-defined meta:name="OVERHEIDop.versieInformatie"/>
  </office:meta>
</office:document-meta>
</file>