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ten behoeve van tijdelijke tentoonstelling in  tijdelijke hal, Rieteweg 4, 8011AB Zwolle [0193ESUITE4015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01582022</text:p>
            <text:p text:style-name="common-al">Verzenddatum besluit: 12-04-2022</text:p>
            <text:p text:style-name="common-al">Locatie: Rieteweg 4, 8011AB Zwolle</text:p>
            <text:p text:style-name="common-al">Projectomschrijving: het afwijken van het bestemmingsplan ten behoeve van tijdelijke tentoonstelling in de tijdelijke ha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7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7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7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1582022</meta:user-defined>
    <meta:user-defined meta:name="DCTERMS.abstract">het afwijken van het bestemmingsplan ten behoeve van tijdelijke tentoonstelling in de tijdelijke hal</meta:user-defined>
    <dc:language>nl</dc:language>
    <meta:user-defined meta:name="OVERHEIDop.locatietype/OVERHEIDop.gebiedsmarkering">Punt</meta:user-defined>
    <meta:user-defined meta:name="DC.title">Verleende omgevingsvergunning met reguliere procedure, afwijken bestemmingsplan ten behoeve van tijdelijke tentoonstelling in  tijdelijke hal, Rieteweg 4, 8011AB Zwolle [0193ESUITE401582022]</meta:user-defined>
    <meta:user-defined meta:name="DCTERMS.W3CDTF/DCTERMS.available">2022-04-15</meta:user-defined>
    <meta:user-defined meta:name="DCTERMS.W3CDTF/OVERHEIDop.jaargang">2022</meta:user-defined>
    <meta:user-defined meta:name="OVERHEIDop.publicationIssue">172271</meta:user-defined>
    <meta:user-defined meta:name="OVERHEIDop.GmbID/DC.identifier">gmb-2022-172271</meta:user-defined>
    <meta:user-defined meta:name="OVERHEIDop.versieInformatie"/>
  </office:meta>
</office:document-meta>
</file>