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CG Roosweg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alcoholvergunning voor Crimpenerhout Golf op/aan de locatie CG Roosweg 9 in Krimpen aan de Lek. De aanvraag is geregistreerd onder zaaknummer SXO-202207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27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drank- en horecavergunning, CG Roosweg 9 in Krimpen aan de Le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70</meta:user-defined>
    <meta:user-defined meta:name="OVERHEIDop.GmbID/DC.identifier">gmb-2022-172270</meta:user-defined>
    <meta:user-defined meta:name="OVERHEIDop.versieInformatie"/>
  </office:meta>
</office:document-meta>
</file>