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inzake uitvoering Regeling opvang ontheemden Oekraïne Rott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Directie Veiligheid,</text:p>
            <text:p text:style-name="al"/>
            <text:p text:style-name="al">overwegende dat het wenselijk is aan medewerkers van de Directie Veiligheid van de gemeente Rotterdam bevoegdheden op te dragen om uitvoering te geven aan de Regeling opvang ontheemden Oekraïne;</text:p>
            <text:p text:style-name="al"/>
            <text:p text:style-name="al">gelet op afdeling 10.1.1.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verlening Regeling opvang ontheemden Oekraïne </text:p>
            <text:p text:style-name="al">Aan de waakdienstambtenaren rampenbestrijding en aan de ambtenaren rampenbestrijding van de Directie Veiligheid wordt mandaat en machtiging verleend de in artikel 6, eerste lid, onderdeel a, artikel 7, artikel 9 en artikel 15 van de Regeling opvang ontheemden Oekraïne bedoelde bevoegdheden uit te oefen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de dag na de datum van uitgifte van het Gemeenteblad waarin het wordt geplaatst en werkt terug tot en met 1 april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: Ondermandaatbesluit Directie Veiligheid inzake uitvoering Regeling opvang ontheemden Oekraïne Rotterdam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april 2022,</text:span></text:p>
          </text:section>
          <text:section text:name="ondertekening_id1-3-2-3-2">
            <text:p><text:span text:style-name="functie"/></text:p>
            <text:p><text:span text:style-name="functie">Directeur Directie Veiligheid,</text:span></text:p>
          </text:section>
          <text:section text:name="ondertekening_id1-3-2-3-3">
            <text:p><text:span text:style-name="functie"/></text:p>
            <text:p><text:span text:style-name="functie">mr. C. Duitman - Van Putt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2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022-81</meta:user-defined>
    <meta:user-defined meta:name="DCTERMS.alternative">Ondermandaatbesluit Directie Veiligheid inzake uitvoering Regeling opvang ontheemden Oekraïne Rotterdam</meta:user-defined>
    <dc:language>nl</dc:language>
    <meta:user-defined meta:name="OVERHEIDop.locatietype/OVERHEIDop.gebiedsmarkering">Gemeente</meta:user-defined>
    <meta:user-defined meta:name="DC.title">Ondermandaatbesluit inzake uitvoering Regeling opvang ontheemden Oekraïne Rott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72267</meta:user-defined>
    <meta:user-defined meta:name="OVERHEIDop.betreftRegeling">CVDR675751_1</meta:user-defined>
    <meta:user-defined meta:name="OVERHEIDop.GmbID/DC.identifier">gmb-2022-172267</meta:user-defined>
    <meta:user-defined meta:name="xs:date/OVERHEIDop.startdatum">2022-04-14</meta:user-defined>
    <meta:user-defined meta:name="OVERHEIDop.versieInformatie"/>
  </office:meta>
</office:document-meta>
</file>