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rijssestraat 10a en 10b 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uisnummerbesluit</text:span>
          </text:p>
            <text:p text:style-name="al">Burgemeester en wethouders maken bekend dat de volgende huisnummerbesluiten zijn genomen:</text:p>
            <text:p text:style-name="al">Prijssestraat 10a en 10b per 29 maart 2022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Prijssestraat 10a en 10b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60</meta:user-defined>
    <meta:user-defined meta:name="OVERHEIDop.GmbID/DC.identifier">gmb-2022-172260</meta:user-defined>
    <meta:user-defined meta:name="OVERHEIDop.versieInformatie"/>
  </office:meta>
</office:document-meta>
</file>