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erikeresweg Markelo, zaaknummer 0000230260, het houden van een evenement (WK zijspan en feestavond op 23 en 24 april 2022) , datum besluit 13-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25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5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5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0260</meta:user-defined>
    <meta:user-defined meta:name="DCTERMS.abstract">het houden van een evenement (WK zijspan en feestavond op 23 en 24 april 2022) </meta:user-defined>
    <dc:language>nl</dc:language>
    <meta:user-defined meta:name="OVERHEIDop.locatietype/OVERHEIDop.gebiedsmarkering">Punt</meta:user-defined>
    <meta:user-defined meta:name="DC.title">Verleende vergunning reguliere procedure, Herikeresweg Markelo, zaaknummer 0000230260, het houden van een evenement (WK zijspan en feestavond op 23 en 24 april 2022) , datum besluit 13-04-2022.</meta:user-defined>
    <meta:user-defined meta:name="DCTERMS.W3CDTF/DCTERMS.available">2022-04-19</meta:user-defined>
    <meta:user-defined meta:name="DCTERMS.W3CDTF/OVERHEIDop.jaargang">2022</meta:user-defined>
    <meta:user-defined meta:name="OVERHEIDop.publicationIssue">172258</meta:user-defined>
    <meta:user-defined meta:name="OVERHEIDop.GmbID/DC.identifier">gmb-2022-172258</meta:user-defined>
    <meta:user-defined meta:name="OVERHEIDop.versieInformatie"/>
  </office:meta>
</office:document-meta>
</file>