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Beukmolen 19 8044TA Zwolle [0193ESUITE909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09662022</text:p>
            <text:p text:style-name="common-al">Ingekomen: 13-04-2022</text:p>
            <text:p text:style-name="common-al">Locatie: Beukmolen 19 8044TA Zwolle</text:p>
            <text:p text:style-name="common-al">Projectomschrijving: het plaatsen van een overkapping in de achter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5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5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5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9662022</meta:user-defined>
    <meta:user-defined meta:name="DCTERMS.abstract">het plaatsen van een overkapping in de achtertuin</meta:user-defined>
    <dc:language>nl</dc:language>
    <meta:user-defined meta:name="OVERHEIDop.locatietype/OVERHEIDop.gebiedsmarkering">Punt</meta:user-defined>
    <meta:user-defined meta:name="DC.title">Aanvraag omgevingsvergunning plaatsen overkapping, Beukmolen 19 8044TA Zwolle [0193ESUITE909662022]</meta:user-defined>
    <meta:user-defined meta:name="DCTERMS.W3CDTF/DCTERMS.available">2022-04-15</meta:user-defined>
    <meta:user-defined meta:name="DCTERMS.W3CDTF/OVERHEIDop.jaargang">2022</meta:user-defined>
    <meta:user-defined meta:name="OVERHEIDop.publicationIssue">172256</meta:user-defined>
    <meta:user-defined meta:name="OVERHEIDop.GmbID/DC.identifier">gmb-2022-172256</meta:user-defined>
    <meta:user-defined meta:name="OVERHEIDop.versieInformatie"/>
  </office:meta>
</office:document-meta>
</file>