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vestigen thuisbasis dierenambulance aan Parallelweg Oost 2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allelweg Oost 27,</text:span> tijdelijke vestiging thuisbasis dierenambulance * 5 april 2022, ODR211461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225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5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5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611</meta:user-defined>
    <dc:language>nl</dc:language>
    <meta:user-defined meta:name="OVERHEIDop.locatietype/OVERHEIDop.gebiedsmarkering">Adres</meta:user-defined>
    <meta:user-defined meta:name="DC.title">Toestemming voor het tijdelijk vestigen thuisbasis dierenambulance aan Parallelweg Oost 27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54</meta:user-defined>
    <meta:user-defined meta:name="OVERHEIDop.GmbID/DC.identifier">gmb-2022-172254</meta:user-defined>
    <meta:user-defined meta:name="OVERHEIDop.versieInformatie"/>
  </office:meta>
</office:document-meta>
</file>