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ordpark 1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5445</text:p>
            <text:p text:style-name="common-al">Voor de activiteit: afsluiting van het jaarlijkse "Jan Hamer" sponsortoernooi</text:p>
            <text:p text:style-name="common-al">Van: 17 op 18 juni  2022 van 00.00-01.00 uur</text:p>
            <text:p text:style-name="common-al">Locatie: Noordpark 1 te Zwijndrecht</text:p>
            <text:p text:style-name="common-al">Datum besluit: 11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2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35445</meta:user-defined>
    <dc:language>nl</dc:language>
    <meta:user-defined meta:name="OVERHEIDop.locatietype/OVERHEIDop.gebiedsmarkering">Weg</meta:user-defined>
    <meta:user-defined meta:name="DC.title">Verleende vergunning Ontheffing sluitingstijd Noordpark 1 te Zwijndrecht</meta:user-defined>
    <meta:user-defined meta:name="DCTERMS.W3CDTF/DCTERMS.available">2022-04-20</meta:user-defined>
    <meta:user-defined meta:name="DCTERMS.W3CDTF/OVERHEIDop.jaargang">2022</meta:user-defined>
    <meta:user-defined meta:name="OVERHEIDop.publicationIssue">172247</meta:user-defined>
    <meta:user-defined meta:name="OVERHEIDop.GmbID/DC.identifier">gmb-2022-172247</meta:user-defined>
    <meta:user-defined meta:name="OVERHEIDop.versieInformatie"/>
  </office:meta>
</office:document-meta>
</file>