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een invalideparkeerplaats met kenteken bij het perceel Van Stolberglaan 23 te Vroomshoop</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Aanvraag parkeerplaats invalide met kenteken bij het perceel van Stolberglaan 23 in Vroomshoop.</text:p>
            <text:p text:style-name="common-al">
            <text:span text:style-name="nadrukvet">Inleiding</text:span>
          </text:p>
            <text:p text:style-name="common-al">Wij hebben een schriftelijke aanvraag ontvangen voor het inrichten van een parkeerplaats invalide met kentekenvermelding. De aanvraag voldoet aan de gebruikelijke eisen die de gemeente hieraan stel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beter) reguleren van het verkeer. Met name voor de invalide medemens. Het belang van het besluit is gelegen in het ‘in stand houden van de weg en het waarborgen van de bruikbaarheid ervan’. </text:p>
            <text:p text:style-name="common-al">
            <text:span text:style-name="nadrukvet">Beoordeling</text:span>
          </text:p>
            <text:p text:style-name="common-al">De aanvraag voldoet aan de gebruikelijke eisen die de gemeente Twenterand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moet worden. </text:p>
            <text:p text:style-name="common-al">Een parkeerplaats invalide wordt alleen toegekend wanneer de bestuurder hiervoor een aanvraag indient. Het gaat bij deze aanvraag om de bestuurder. Achterliggende gedachte is dat een invalide passagier door de gezonde bestuurder in de woning geholpen kan worden. Vervolgens kan de bestuurder de wijk in rijden om een parkeerplaats voor de auto te zoeken. </text:p>
            <text:p text:style-name="common-al">In principe wordt er nu een parkeerplaats aan het algemeen gebruik onttrokken. Het is echter niet onredelijk om van andere/gezonde weggebruikers te verlangen dat men desnoods enkele tientallen meters meer van- en naar de auto moet lopen. De zwakkeren in de samenleving moeten hier in be-scherming genomen worden.</text:p>
            <text:p text:style-name="common-al">
            <text:span text:style-name="nadrukcur">Uitvoering</text:span>
          </text:p>
            <text:p text:style-name="common-al">Het inrichten van de parkeerplaatsen invalide gebeurt door de plaatsing van het bord RVV E6 (parkeerplaats invalide) inclusief onderbord met kentekenvermelding. De beoogde parkeerplaats bevindt zich direct vóór de woning. </text:p>
            <text:p text:style-name="common-al">
            <text:span text:style-name="nadrukvet">Eindconclusie</text:span>
          </text:p>
            <text:p text:style-name="common-al">De aanvraag om een parkeerplaats invalide voldoet aan de gebruikelijke voorwaarden. De verkeers-veiligheid komt vanwege de gekozen situering niet in het geding. Er kan overgegaan worden tot de inrichting van de parkeerplaats invalide.</text:p>
            <text:p text:style-name="common-al">
            <text:span text:style-name="nadrukvet">Besluit</text:span>
          </text:p>
            <text:p text:style-name="last-al">Wij hebben besloten om:</text:p>
            <text:list text:style-name="id1-3-2-2-1-26">
              <text:list-item text:style-override="id1-3-2-2-1-26-1">
                <text:number>1.</text:number>
                <text:p text:style-name="al">Een parkeerplaats invalide met kenteken in te richten voor de woning aan de van Stolberglaan 23 in Vroomshoop. Dit gebeurt door plaatsing van het bord RVV E6, gecombineerd met een onderbord met kentekenvermelding 8-KJK-67 </text:p>
              </text:list-item>
              <text:list-item text:style-override="id1-3-2-2-1-26-2">
                <text:number>2.</text:number>
                <text:p text:style-name="al"> Het besluit algemeen bekend te maken en te wijzen op de rechtsbeschermingsmogelijkheden op grond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5 april 2022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medewerker beleidsuitvoering verkeer </text:span></text:p>
          </text:section>
          <text:section text:name="ondertekening_id1-3-2-3-5">
            <text:p><text:span text:style-name="functie">J. Rijkebo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24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4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4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valideparkeerplaats met kenteken - bij het perceel Van Stolberglaan 23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een invalideparkeerplaats met kenteken bij het perceel Van Stolberglaan 23 te Vroomshoop</meta:user-defined>
    <meta:user-defined meta:name="DCTERMS.W3CDTF/DCTERMS.available">2022-04-20</meta:user-defined>
    <meta:user-defined meta:name="DCTERMS.W3CDTF/OVERHEIDop.jaargang">2022</meta:user-defined>
    <meta:user-defined meta:name="OVERHEIDop.publicationIssue">172241</meta:user-defined>
    <meta:user-defined meta:name="OVERHEIDop.GmbID/DC.identifier">gmb-2022-172241</meta:user-defined>
    <meta:user-defined meta:name="OVERHEIDop.versieInformatie"/>
  </office:meta>
</office:document-meta>
</file>