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ggen van de inrit Ruysdaelweg 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bben we een aanvraag omgevingsvergunning voor het verleggen van de inrit als gevolg van de herinrichting van de tuin op Ruysdaelweg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2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leggen van de inrit Ruysdaelweg 7 Overve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224</meta:user-defined>
    <meta:user-defined meta:name="OVERHEIDop.GmbID/DC.identifier">gmb-2022-17224</meta:user-defined>
    <meta:user-defined meta:name="OVERHEIDop.versieInformatie"/>
  </office:meta>
</office:document-meta>
</file>