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inrichten van een bouwplaats, Den Brabanderhove 6, 2717WJ Zoetermeer op 12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is een aanvraag omgevingsvergunning ontvangen voor het inrichten van een bouwplaats op de locatie Den Brabanderhove 6 te Zoetermeer. De aanvraag is geregistreerd onder zaaknummer 2022-03147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223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3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3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n Brabanderhove 6, 2717WJ Zoetermeer</meta:user-defined>
    <dc:language>nl</dc:language>
    <meta:user-defined meta:name="OVERHEIDop.locatietype/OVERHEIDop.gebiedsmarkering">Punt</meta:user-defined>
    <meta:user-defined meta:name="DC.title">Ingediende aanvraag omgevingsvergunning voor het inrichten van een bouwplaats, Den Brabanderhove 6, 2717WJ Zoetermeer op 12 april 2022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239</meta:user-defined>
    <meta:user-defined meta:name="OVERHEIDop.GmbID/DC.identifier">gmb-2022-172239</meta:user-defined>
    <meta:user-defined meta:name="OVERHEIDop.versieInformatie"/>
  </office:meta>
</office:document-meta>
</file>