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het Boomklever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het Boomkleverpad in Culemborg.</text:p>
            <text:p text:style-name="common-al">Verzenddatum 6 april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het Boomkleverpad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38</meta:user-defined>
    <meta:user-defined meta:name="OVERHEIDop.GmbID/DC.identifier">gmb-2022-172238</meta:user-defined>
    <meta:user-defined meta:name="OVERHEIDop.versieInformatie"/>
  </office:meta>
</office:document-meta>
</file>