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de Theodorus Zas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Theodorus Zasstraat in Culemborg.</text:p>
            <text:p text:style-name="common-al">Verzenddatum 6 april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de Theodorus Zasstraat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36</meta:user-defined>
    <meta:user-defined meta:name="OVERHEIDop.GmbID/DC.identifier">gmb-2022-172236</meta:user-defined>
    <meta:user-defined meta:name="OVERHEIDop.versieInformatie"/>
  </office:meta>
</office:document-meta>
</file>