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kruising Berghorst / Leemhorst</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gemeente een aanvraag ontvangen voor een Vergunning APV voor het plaatsen van containers van 13 april tot en met 24 oktober 2022 ivm Enterse Dagen op locatie kruising Berghorst / Leemhorst. De aanvraag is geregistreerd onder nummer HZ_VG_APV-20220474. De aanvraag betreft de onderdelen:</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2233</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33</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33</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kruising Berghorst / Leemhorst</meta:user-defined>
    <meta:user-defined meta:name="DCTERMS.W3CDTF/DCTERMS.available">2022-04-15</meta:user-defined>
    <meta:user-defined meta:name="DCTERMS.W3CDTF/OVERHEIDop.jaargang">2022</meta:user-defined>
    <meta:user-defined meta:name="OVERHEIDop.publicationIssue">172233</meta:user-defined>
    <meta:user-defined meta:name="OVERHEIDop.GmbID/DC.identifier">gmb-2022-172233</meta:user-defined>
    <meta:user-defined meta:name="OVERHEIDop.versieInformatie"/>
  </office:meta>
</office:document-meta>
</file>