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de Valeri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Valeriaan in Culemborg.</text:p>
            <text:p text:style-name="common-al">Verzenddatum 6 april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223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3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de Valeriaan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32</meta:user-defined>
    <meta:user-defined meta:name="OVERHEIDop.GmbID/DC.identifier">gmb-2022-172232</meta:user-defined>
    <meta:user-defined meta:name="OVERHEIDop.versieInformatie"/>
  </office:meta>
</office:document-meta>
</file>