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park 1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4559/15318</text:p>
            <text:p text:style-name="common-al">Voor de activiteit: Minikamp VVGZ</text:p>
            <text:p text:style-name="common-al">Op: 4 juni 2022, vanaf 08.00 uur, tot en met 6 juni 2022, 16.00 uur. </text:p>
            <text:p text:style-name="common-al">Locatie: Noordpark 1te Zwijndrecht.</text:p>
            <text:p text:style-name="common-al">Datum besluit: 11 april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223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3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3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34559</meta:user-defined>
    <dc:language>nl</dc:language>
    <meta:user-defined meta:name="OVERHEIDop.locatietype/OVERHEIDop.gebiedsmarkering">Weg</meta:user-defined>
    <meta:user-defined meta:name="DC.title">Verleende evenementenvergunning Noordpark 1te Zwijndrecht.</meta:user-defined>
    <meta:user-defined meta:name="DCTERMS.W3CDTF/DCTERMS.available">2022-04-20</meta:user-defined>
    <meta:user-defined meta:name="DCTERMS.W3CDTF/OVERHEIDop.jaargang">2022</meta:user-defined>
    <meta:user-defined meta:name="OVERHEIDop.publicationIssue">172231</meta:user-defined>
    <meta:user-defined meta:name="OVERHEIDop.GmbID/DC.identifier">gmb-2022-172231</meta:user-defined>
    <meta:user-defined meta:name="OVERHEIDop.versieInformatie"/>
  </office:meta>
</office:document-meta>
</file>