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27 balkonhekwerken aan de voorgevel, Volkerakstraat 16 t/m 68 in Deventer,[DVT00G00604] Deventer G 604, [DVT00G00605] Deventer G 60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954</text:p>
            <text:p text:style-name="common-al">Ingekomen: 11-04-2022</text:p>
            <text:p text:style-name="common-al">Locatie: [DVT00G00604] Deventer G 604, [DVT00G00605] Deventer G 605, Volkerakstraat 16 t/m 68, 7417TN-7417TP Deventer</text:p>
            <text:p text:style-name="common-al">Projectomschrijving: het vervangen van 27 balkonhekwerken aan de voor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222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2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2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954</meta:user-defined>
    <meta:user-defined meta:name="DCTERMS.abstract">het vervangen van 27 balkonhekwerken aan de voorgevel</meta:user-defined>
    <dc:language>nl</dc:language>
    <meta:user-defined meta:name="OVERHEIDop.locatietype/OVERHEIDop.gebiedsmarkering">Punt</meta:user-defined>
    <meta:user-defined meta:name="DC.title">Aanvraag omgevingsvergunning, het vervangen van 27 balkonhekwerken aan de voorgevel, Volkerakstraat 16 t/m 68 in Deventer,[DVT00G00604] Deventer G 604, [DVT00G00605] Deventer G 605</meta:user-defined>
    <meta:user-defined meta:name="DCTERMS.W3CDTF/DCTERMS.available">2022-04-15</meta:user-defined>
    <meta:user-defined meta:name="DCTERMS.W3CDTF/OVERHEIDop.jaargang">2022</meta:user-defined>
    <meta:user-defined meta:name="OVERHEIDop.publicationIssue">172229</meta:user-defined>
    <meta:user-defined meta:name="OVERHEIDop.GmbID/DC.identifier">gmb-2022-172229</meta:user-defined>
    <meta:user-defined meta:name="OVERHEIDop.versieInformatie"/>
  </office:meta>
</office:document-meta>
</file>