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de Burgemeester Schorerlaa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aan de Burgemeester Schorerlaan in Culemborg.</text:p>
            <text:p text:style-name="common-al">Verzenddatum 6 april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222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2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2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laadpaal aan de Burgemeester Schorerlaan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228</meta:user-defined>
    <meta:user-defined meta:name="OVERHEIDop.GmbID/DC.identifier">gmb-2022-172228</meta:user-defined>
    <meta:user-defined meta:name="OVERHEIDop.versieInformatie"/>
  </office:meta>
</office:document-meta>
</file>