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adpaal aan het Arsenaal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laadpaal aan het Arsenaal in Culemborg.</text:p>
            <text:p text:style-name="common-al">Verzenddatum 6 april 2022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222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2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2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laadpaal aan het Arsenaal te Culembor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227</meta:user-defined>
    <meta:user-defined meta:name="OVERHEIDop.GmbID/DC.identifier">gmb-2022-172227</meta:user-defined>
    <meta:user-defined meta:name="OVERHEIDop.versieInformatie"/>
  </office:meta>
</office:document-meta>
</file>